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6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1004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30100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302829EFB806A57878AA002B43A9646F7677642C35F86E2545A1180138341F29F3D3B90E11E7FC0B16DF5643C412603B72193D647FDEED3BA2FFA2ED0227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2:03:28Z</meta:creation-date>
    <dc:date>2024-06-05T12:03:28Z</dc:date>
  </office:meta>
</office:document-meta>
</file>